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0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4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1" calcext:value-type="float">
            <text:p>6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55" calcext:value-type="float">
            <text:p>355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30203:1837</text:p>
          </table:table-cell>
          <table:table-cell table:style-name="ce15" office:value-type="float" office:value="73303.32" calcext:value-type="float">
            <text:p>73,303.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403:321</text:p>
          </table:table-cell>
          <table:table-cell table:style-name="ce15" office:value-type="float" office:value="1290638.77" calcext:value-type="float">
            <text:p>1,290,638.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0021:1248</text:p>
          </table:table-cell>
          <table:table-cell table:style-name="ce15" office:value-type="float" office:value="1940810.18" calcext:value-type="float">
            <text:p>1,940,810.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703:4946</text:p>
          </table:table-cell>
          <table:table-cell table:style-name="ce15" office:value-type="float" office:value="1754489.43" calcext:value-type="float">
            <text:p>1,754,489.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10202:2529</text:p>
          </table:table-cell>
          <table:table-cell table:style-name="ce15" office:value-type="float" office:value="585735.28" calcext:value-type="float">
            <text:p>585,735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20115:203</text:p>
          </table:table-cell>
          <table:table-cell table:style-name="ce15" office:value-type="float" office:value="592864.36" calcext:value-type="float">
            <text:p>592,864.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1407:183</text:p>
          </table:table-cell>
          <table:table-cell table:style-name="ce15" office:value-type="float" office:value="727803.82" calcext:value-type="float">
            <text:p>727,803.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109:5179</text:p>
          </table:table-cell>
          <table:table-cell table:style-name="ce15" office:value-type="float" office:value="711084.57" calcext:value-type="float">
            <text:p>711,084.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703:4947</text:p>
          </table:table-cell>
          <table:table-cell table:style-name="ce15" office:value-type="float" office:value="2078447.64" calcext:value-type="float">
            <text:p>2,078,447.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110308:891</text:p>
          </table:table-cell>
          <table:table-cell table:style-name="ce15" office:value-type="float" office:value="216405.17" calcext:value-type="float">
            <text:p>216,405.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1142:505</text:p>
          </table:table-cell>
          <table:table-cell table:style-name="ce15" office:value-type="float" office:value="2287730" calcext:value-type="float">
            <text:p>2,287,730.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10107:676</text:p>
          </table:table-cell>
          <table:table-cell table:style-name="ce15" office:value-type="float" office:value="1532790.01" calcext:value-type="float">
            <text:p>1,532,790.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10109:5182</text:p>
          </table:table-cell>
          <table:table-cell table:style-name="ce15" office:value-type="float" office:value="709167.9" calcext:value-type="float">
            <text:p>709,167.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2098:408</text:p>
          </table:table-cell>
          <table:table-cell table:style-name="ce15" office:value-type="float" office:value="2524984.39" calcext:value-type="float">
            <text:p>2,524,984.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140101:1051</text:p>
          </table:table-cell>
          <table:table-cell table:style-name="ce15" office:value-type="float" office:value="333961.44" calcext:value-type="float">
            <text:p>333,961.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4:060101:11107</text:p>
          </table:table-cell>
          <table:table-cell table:style-name="ce15" office:value-type="float" office:value="4935369.19" calcext:value-type="float">
            <text:p>4,935,369.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10106:2211</text:p>
          </table:table-cell>
          <table:table-cell table:style-name="ce15" office:value-type="float" office:value="11372761.81" calcext:value-type="float">
            <text:p>11,372,761.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190101:2841</text:p>
          </table:table-cell>
          <table:table-cell table:style-name="ce15" office:value-type="float" office:value="982870.07" calcext:value-type="float">
            <text:p>982,870.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010102:152</text:p>
          </table:table-cell>
          <table:table-cell table:style-name="ce15" office:value-type="float" office:value="57793.62" calcext:value-type="float">
            <text:p>57,793.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302:842</text:p>
          </table:table-cell>
          <table:table-cell table:style-name="ce15" office:value-type="float" office:value="1752563.64" calcext:value-type="float">
            <text:p>1,752,563.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397:10</text:p>
          </table:table-cell>
          <table:table-cell table:style-name="ce15" office:value-type="float" office:value="256559.58" calcext:value-type="float">
            <text:p>256,559.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060104:2049</text:p>
          </table:table-cell>
          <table:table-cell table:style-name="ce15" office:value-type="float" office:value="1780327.45" calcext:value-type="float">
            <text:p>1,780,327.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60104:2525</text:p>
          </table:table-cell>
          <table:table-cell table:style-name="ce15" office:value-type="float" office:value="2011259.4" calcext:value-type="float">
            <text:p>2,011,259.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090202:2306</text:p>
          </table:table-cell>
          <table:table-cell table:style-name="ce15" office:value-type="float" office:value="776678.52" calcext:value-type="float">
            <text:p>776,678.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160401:1164</text:p>
          </table:table-cell>
          <table:table-cell table:style-name="ce15" office:value-type="float" office:value="286323.51" calcext:value-type="float">
            <text:p>286,323.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170401:422</text:p>
          </table:table-cell>
          <table:table-cell table:style-name="ce15" office:value-type="float" office:value="224068.97" calcext:value-type="float">
            <text:p>224,068.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010139:240</text:p>
          </table:table-cell>
          <table:table-cell table:style-name="ce15" office:value-type="float" office:value="185217.92" calcext:value-type="float">
            <text:p>185,217.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00000:1695</text:p>
          </table:table-cell>
          <table:table-cell table:style-name="ce15" office:value-type="float" office:value="550494.78" calcext:value-type="float">
            <text:p>550,494.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40105:939</text:p>
          </table:table-cell>
          <table:table-cell table:style-name="ce15" office:value-type="float" office:value="130457.99" calcext:value-type="float">
            <text:p>130,457.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060101:11108</text:p>
          </table:table-cell>
          <table:table-cell table:style-name="ce15" office:value-type="float" office:value="85690.21" calcext:value-type="float">
            <text:p>85,690.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692:186</text:p>
          </table:table-cell>
          <table:table-cell table:style-name="ce15" office:value-type="float" office:value="448468.56" calcext:value-type="float">
            <text:p>448,468.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092:3237</text:p>
          </table:table-cell>
          <table:table-cell table:style-name="ce15" office:value-type="float" office:value="1832421.07" calcext:value-type="float">
            <text:p>1,832,421.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092:3232</text:p>
          </table:table-cell>
          <table:table-cell table:style-name="ce15" office:value-type="float" office:value="14105418.58" calcext:value-type="float">
            <text:p>14,105,418.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2007:594</text:p>
          </table:table-cell>
          <table:table-cell table:style-name="ce15" office:value-type="float" office:value="1472611.84" calcext:value-type="float">
            <text:p>1,472,611.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092:3230</text:p>
          </table:table-cell>
          <table:table-cell table:style-name="ce15" office:value-type="float" office:value="1096528.57" calcext:value-type="float">
            <text:p>1,096,528.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092:3233</text:p>
          </table:table-cell>
          <table:table-cell table:style-name="ce15" office:value-type="float" office:value="12052067.31" calcext:value-type="float">
            <text:p>12,052,067.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092:3238</text:p>
          </table:table-cell>
          <table:table-cell table:style-name="ce15" office:value-type="float" office:value="13694423.43" calcext:value-type="float">
            <text:p>13,694,423.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092:3239</text:p>
          </table:table-cell>
          <table:table-cell table:style-name="ce15" office:value-type="float" office:value="14024194.24" calcext:value-type="float">
            <text:p>14,024,194.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092:3241</text:p>
          </table:table-cell>
          <table:table-cell table:style-name="ce15" office:value-type="float" office:value="12311985.19" calcext:value-type="float">
            <text:p>12,311,985.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40104:585</text:p>
          </table:table-cell>
          <table:table-cell table:style-name="ce15" office:value-type="float" office:value="1690013.7" calcext:value-type="float">
            <text:p>1,690,013.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092:3234</text:p>
          </table:table-cell>
          <table:table-cell table:style-name="ce15" office:value-type="float" office:value="4681770.86" calcext:value-type="float">
            <text:p>4,681,770.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092:3231</text:p>
          </table:table-cell>
          <table:table-cell table:style-name="ce15" office:value-type="float" office:value="12997518.61" calcext:value-type="float">
            <text:p>12,997,518.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2007:593</text:p>
          </table:table-cell>
          <table:table-cell table:style-name="ce15" office:value-type="float" office:value="889501.11" calcext:value-type="float">
            <text:p>889,501.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10106:15748</text:p>
          </table:table-cell>
          <table:table-cell table:style-name="ce15" office:value-type="float" office:value="795798.79" calcext:value-type="float">
            <text:p>795,798.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092:3240</text:p>
          </table:table-cell>
          <table:table-cell table:style-name="ce15" office:value-type="float" office:value="14347467.11" calcext:value-type="float">
            <text:p>14,347,467.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40104:586</text:p>
          </table:table-cell>
          <table:table-cell table:style-name="ce15" office:value-type="float" office:value="1687099.88" calcext:value-type="float">
            <text:p>1,687,099.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092:3236</text:p>
          </table:table-cell>
          <table:table-cell table:style-name="ce15" office:value-type="float" office:value="1824298.64" calcext:value-type="float">
            <text:p>1,824,298.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092:3235</text:p>
          </table:table-cell>
          <table:table-cell table:style-name="ce15" office:value-type="float" office:value="3971870.14" calcext:value-type="float">
            <text:p>3,971,870.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2:040801:207</text:p>
          </table:table-cell>
          <table:table-cell table:style-name="ce15" office:value-type="float" office:value="37548.89" calcext:value-type="float">
            <text:p>37,548.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286:4426</text:p>
          </table:table-cell>
          <table:table-cell table:style-name="ce15" office:value-type="float" office:value="1617733.28" calcext:value-type="float">
            <text:p>1,617,733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071:2972</text:p>
          </table:table-cell>
          <table:table-cell table:style-name="ce15" office:value-type="float" office:value="1659416.94" calcext:value-type="float">
            <text:p>1,659,416.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180:333</text:p>
          </table:table-cell>
          <table:table-cell table:style-name="ce15" office:value-type="float" office:value="29439.43" calcext:value-type="float">
            <text:p>29,439.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113:310</text:p>
          </table:table-cell>
          <table:table-cell table:style-name="ce15" office:value-type="float" office:value="63602.47" calcext:value-type="float">
            <text:p>63,602.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132:111</text:p>
          </table:table-cell>
          <table:table-cell table:style-name="ce15" office:value-type="float" office:value="2088137.97" calcext:value-type="float">
            <text:p>2,088,137.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132:103</text:p>
          </table:table-cell>
          <table:table-cell table:style-name="ce15" office:value-type="float" office:value="957819.81" calcext:value-type="float">
            <text:p>957,819.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658:59</text:p>
          </table:table-cell>
          <table:table-cell table:style-name="ce15" office:value-type="float" office:value="156544.82" calcext:value-type="float">
            <text:p>156,544.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364:964</text:p>
          </table:table-cell>
          <table:table-cell table:style-name="ce15" office:value-type="float" office:value="56538.08" calcext:value-type="float">
            <text:p>56,538.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365:926</text:p>
          </table:table-cell>
          <table:table-cell table:style-name="ce15" office:value-type="float" office:value="105225.68" calcext:value-type="float">
            <text:p>105,225.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366:973</text:p>
          </table:table-cell>
          <table:table-cell table:style-name="ce15" office:value-type="float" office:value="288726.95" calcext:value-type="float">
            <text:p>288,726.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668:58</text:p>
          </table:table-cell>
          <table:table-cell table:style-name="ce15" office:value-type="float" office:value="94145.47" calcext:value-type="float">
            <text:p>94,145.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132:109</text:p>
          </table:table-cell>
          <table:table-cell table:style-name="ce15" office:value-type="float" office:value="820123.75" calcext:value-type="float">
            <text:p>820,123.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180301:19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180301:20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180301:19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180301:20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180301:20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180301:22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180301:19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180301:19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180301:19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180301:20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180301:20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180301:20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180301:21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180301:21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180301:21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180301:21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180301:21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180301:21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180301:21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180301:22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2:180301:22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180301:22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180301:20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180301:21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180301:19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180301:19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2:180301:19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180301:20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040137:4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050101:22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050101:22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130301:36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130301:36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365:2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365:2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365:2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365:2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365:2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365:2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365:2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365:2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365:2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365:2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365:2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365:2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365:2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365:2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365:2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365:2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365:2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365:2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365:2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365:2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365:2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365:2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365:2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365:2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365:2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365:2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365:2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365:2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365:2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365:2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365:5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365:5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365:5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365:5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365:6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658: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901:10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901:10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901:10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901:10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901:1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901:11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901:12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901:12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901:4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901:4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901:4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901:4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901:4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901:4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901:4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901:4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901:6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901:6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901:7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901:7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901:7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901:7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901:7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901:9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901:9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901:9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901:9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390:1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163:2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5:200104:8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00401:12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0:110308:13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058:26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4:020105:104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058: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0692: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030102:11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030102:10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030102:10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050101:19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030102:10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030102:11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030102:10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030102:10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50204:10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0:030102:10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0:080101:5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030102:10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130301:7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030102:10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0:030102:11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025:4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0:030102:10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4:010106:157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901: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50601:31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00103:7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0:030102:11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5:040137:3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0:030102:11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0:030102:10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0:030102:10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0:030102:11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6:100125: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60401:3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184:1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467:6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0:030102:10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0:030102:10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0:030102:11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0:030102:10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0:030102:10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0:030102:10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0:030102:10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0:030102:10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0:030102:11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0:030102:10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0:030102:10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0:030102:10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0:030102:10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0:030102:10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90211:9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1:050101:17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766:2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4:010106:118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0075: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090211:9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150401:12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5:200103:3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3:100101:6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80216:8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0:030102:11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0:030102:10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0:030102:10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0:030102:11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0:030102:10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0:030102:10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0:030102:11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0:030102:10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0:030102:10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0:030102:10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0:030102:11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0:030102:10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0:030102:11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0:030102:10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0:030102:10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0:030102:10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0:030102:10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0:030102:10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0:030102:10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0:030102:11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766:2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021:9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1:170201:1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2:020301:3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150102:49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150102:48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2:020101:14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1:060203:13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1:150412:2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1:070202:6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1:150102:49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1:150102:49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1:170201:1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1:150102:49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000000:11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010703:3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000000:13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1138:1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40751: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30713:4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1:150103:7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058:2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40286:15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1136:13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092:24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0733:3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585:2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714:4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0014:1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364:5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0084:2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0:110304:25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110:11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120503:5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40286:18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564:6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00000:53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092:17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259:42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1:050103:13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364:5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335:5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333:2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41459:2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553:17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245:5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502:5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706:4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183:1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364:5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309:81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30136:3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40821:4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378:3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30358:2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2078:8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335:8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2:090202:12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434:25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41198:11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40076:5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00000:68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068:47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41398:5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0076:4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4:030203:19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290:9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4:010106:110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490:2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130101:8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365:1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2:180301:16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2:180301:16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2:180301:17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2:180301:17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2:180301:17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2:180301:16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2:180301:16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2:180301:16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2:180301:16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2:180301:16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2:180301:16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2:180301:16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2:180301:17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2:180301:17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2:180301:16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2:180301:17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2:180301:17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2:180301:17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2:180301:17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2:180301:17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2:180301:17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2:180301:17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2:180301:17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0189: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0436: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2:180301:17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0668: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2:180301:17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30061: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2:180301:16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2:180301:17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2:180301:16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2:180301:17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2:180301:16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2:180301:17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2:180301:17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2:180301:17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2:180301:17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4:030203:1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2:180301:17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362:4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2:180301:17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2:180301:16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2:180301:17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2:180301:16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40907: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0156: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2:180301:17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2:180301:17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2:180301:17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2:180301:17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30658: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2:180301:17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2:180301:17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2:180301:17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2:180301:17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2:180301:17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2:180301:17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2:180301:16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2:180301:17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2:180301:17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2:180301:16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2:180301:16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090101:50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2:180301:17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2:180301:17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0658: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2:180301:17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2:180301:17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2:180301:17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2:180301:17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2:180301:17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2:180301:17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2:180301:17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2:180301:17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2:180301:16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2:180301:16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2:180301:16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2:180301:16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2:180301:16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2:180301:16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2:180301:16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2:180301:16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2:180301:16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2:180301:16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2:180301:16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2:180301:16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2:180301:16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2:180301:16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2:180301:16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2:180301:16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2:180301:16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2:180301:16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4:030102:84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30713:1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0365:2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553:12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30103: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30103: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40725:3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20064: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4:010106:149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0164:4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164:4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1CE40E2B2B6866928B82100D7B7A3A1603C57CE7BD77A15DD838984B70C621A94BB819F27ED40D317CA8D1BF16B6FE648F2D3C78B7FB672D6378B3E7823DEAC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4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14T06:42:56</meta:creation-date>
    <dc:date>2024-01-17T15:32:58</dc:date>
    <meta:generator>LibreOffice/6.4.6.2$Linux_X86_64 LibreOffice_project/17c4c786810c925eb6e0da4181cd43069b44ed29</meta:generator>
    <meta:document-statistic meta:table-count="1" meta:cell-count="17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